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ssetext</text:p>
      <text:p text:style-name="P2"/>
      <text:p text:style-name="P2"/>
      <text:p text:style-name="P3">Monkey's Daughter</text:p>
      <text:p text:style-name="P3"/>
      <text:p text:style-name="P3">„Wir ziehen um“</text:p>
      <text:p text:style-name="P3"/>
      <text:p text:style-name="P3">Freitag, 17. Mai, <text:s/>20.15 Uhr</text:p>
      <text:p text:style-name="P3"/>
      <text:p text:style-name="P3"/>
      <text:p text:style-name="P3">Die Stimme der Göttinger Sängerin Susanne Wieneke garantiert Gänsehautfeeling pur. Mit über drei Oktaven Tonumfang, von verrucht bis lieblich, singt, treffender: performt sie die eigenen Songs in deutscher und englischer Sprache. </text:p>
      <text:p text:style-name="P3">Mal Rockröhre, mal samtig weich unter Einsatz der Mouthtrumpet, eng aufeinander abgestimmt mit <text:s/>ihrem kongenialen Partner Eduard Luszas an Gitarren und Uprightbass, präsentieren sie ihr Programm. Jeder Song ist anders, durch ausgefeilte Texte und ungewöhnliche Arrangements werden Kopf und Herz gleichermaßen angesprochen. </text:p>
      <text:p text:style-name="P3">Spürbar ist Susanne Wienekes Vergangenheit als Musik-Kabarettistin. Eduard Luszas pariert mit gekonntem Understatement, komödiantischen Mimik- und Bassspiel auf den Punkt. Ein Hauch von Blues liegt in der Luft.</text:p>
      <text:p text:style-name="P3">Authentisch-witzig-originell.</text:p>
      <text:p text:style-name="P3"/>
      <text:p text:style-name="P3">2010 erhielt Susanne Wieneke zusammen mit Peter Krug als Duo „A FEEL CRAZY“ den Kulturpreis des Landkreises Göttingen.</text:p>
      <text:p text:style-name="P3">Mit ihm hat sie über mehrere Jahre die Veranstaltungsreihe DaDance mit internationalen Gästen gemanagt.</text:p>
      <text:p text:style-name="P3">Sie ist Inhaberin der Klangschmiede in Göttingen, wo sie sich als Gesangscoach auf die Stimme in der Popularmusik spezialisiert hat.</text:p>
      <text:p text:style-name="P3"/>
      <text:p text:style-name="P4">Seit 2006 ist Eduard Luszas an ihrer Seite. Gerade haben sie ihre aktuelle CD „Wir ziehen um - die besten Songs aus den letzten 10 Jahren“ veröffentlicht. </text:p>
      <text:p text:style-name="P4"/>
      <text:p text:style-name="P3">Susanne Wieneke: Gesang, Mouthtrumpet</text:p>
      <text:p text:style-name="P3">Eduard Luszas: E- und Akustikgitarren, Uprightbass, Harp</text:p>
      <text:p text:style-name="P5"><text:span text:style-name="T2"><text:line-break/>www.monkeys-daughter.de<text:line-break/></text:span><text:span text:style-name="T1"><text:line-break/></text:span></text:p>
      <text:p text:style-name="P4"/>
      <text:p text:style-name="P4"/>
      <text:p text:style-name="P4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anne Wieneke</meta:initial-creator>
    <meta:creation-date>2018-09-08T11:50:13</meta:creation-date>
    <dc:date>2019-03-01T09:55:44</dc:date>
    <dc:creator>Susanne Wieneke</dc:creator>
    <meta:editing-duration>P1DT1H31M56S</meta:editing-duration>
    <meta:editing-cycles>17</meta:editing-cycles>
    <meta:generator>OpenOffice/4.1.2$Unix OpenOffice.org_project/412m3$Build-9782</meta:generator>
    <meta:printed-by>Susanne Wieneke</meta:printed-by>
    <meta:print-date>2019-03-01T09:29:31</meta:print-date>
    <meta:document-statistic meta:table-count="0" meta:image-count="0" meta:object-count="0" meta:page-count="1" meta:paragraph-count="15" meta:word-count="205" meta:character-count="1489"/>
  </office:meta>
</office:document-meta>
</file>