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master-page-name="MP0">
      <style:paragraph-properties fo:text-align="start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18376a" style:text-outline="false" style:font-name="ArialMT" fo:font-size="11pt" fo:letter-spacing="normal" fo:font-weight="bold" style:letter-kerning="false" style:font-name-asian="ArialMT" style:font-size-asian="11pt" style:font-weight-asian="bold" style:font-name-complex="ArialMT" style:font-size-complex="11pt" style:font-weight-complex="bold"/>
    </style:style>
    <style:style style:name="T1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erzlich Willkommen zum Benefizkonzert am 01. März 2020!</text:p>
      <text:p text:style-name="P3"/>
      <text:p text:style-name="P3">Die Klangschmiede, das Gesangsstudio der Göttinger Sängerin und Gesangslehrerin Susanne Wieneke</text:p>
      <text:p text:style-name="P1"><text:a xlink:type="simple" xlink:href="http://www.susannewieneke.de/" office:target-frame-name="_top" xlink:show="replace" text:style-name="Internet_20_link" text:visited-style-name="Visited_20_Internet_20_Link"><text:span text:style-name="Internet_20_link"><text:span text:style-name="T2">www.susannewieneke.de</text:span></text:span></text:a></text:p>
      <text:p text:style-name="P3"/>
      <text:p text:style-name="P4">präsentiert das jährliche Konzert ihrer erwachsenen Student*innen</text:p>
      <text:p text:style-name="P4">(Alter von 22 bis 76 Jahre):</text:p>
      <text:p text:style-name="P3"/>
      <text:p text:style-name="P4">Voices of Klangschmiede</text:p>
      <text:p text:style-name="P4"/>
      <text:p text:style-name="P3">Bei dem abwechslungsreichen Programm ist für jede,n etwas dabei.</text:p>
      <text:p text:style-name="P3">Geboten werden Coversongs aus Rock, Pop, Musical und Jazz.</text:p>
      <text:p text:style-name="P3"/>
      <text:p text:style-name="P3">Eingerahmt wird das Konzert wie jedes Jahr von der</text:p>
      <text:p text:style-name="P3">Göttinger Band „Einfach Jazz“.</text:p>
      <text:p text:style-name="P3"/>
      <text:p text:style-name="P3">Hier ist die gute Laune garantiert!</text:p>
      <text:p text:style-name="P3"/>
      <text:p text:style-name="P2">Vor Ort gibt es ein Catering!</text:p>
      <text:p text:style-name="P2"/>
      <text:p text:style-name="P2">Ort: Elliehäuser Weg 20, Göttingen</text:p>
      <text:p text:style-name="P2">Zeit: 1. März 2020, 15 bis ca. 18 Uhr, Einlass ab 14.30</text:p>
      <text:p text:style-name="P1"><text:span text:style-name="Absatz-Standardschriftart"><text:span text:style-name="T1">Eintritt 5,00 </text:span></text:span></text:p>
      <text:p text:style-name="P1"><text:span text:style-name="Absatz-Standardschriftart"><text:span text:style-name="T1">Freier Eintritt für alle Mitarbeiter*innen und Bewohner*innen der sowie für Menschen unter 12 Jahren</text:span></text:span></text:p>
      <text:p text:style-name="P2"/>
      <text:p text:style-name="P1"><text:span text:style-name="Absatz-Standardschriftart"><text:span text:style-name="T1">Der Erlös wird komplett für die gemeinnützigen Harz-Weser-GmbH Göttinger Werkstätten gespendet.</text:span></text:span></text:p>
      <text:p text:style-name="P1"><text:span text:style-name="Absatz-Standardschriftart"><text:span text:style-name="T1"/></text:span></text:p>
      <text:p text:style-name="P1"><text:span text:style-name="Absatz-Standardschriftart"><text:span text:style-name="T1"/>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initial-creator>Susanne Wieneke</meta:initial-creator>
    <dc:creator>Susanne Wieneke</dc:creator>
    <meta:creation-date>2019-12-12T13:34:00Z</meta:creation-date>
    <dc:date>2020-01-13T11:06:19</dc:date>
    <meta:editing-cycles>5</meta:editing-cycles>
    <meta:editing-duration>PT15M</meta:editing-duration>
    <meta:document-statistic meta:table-count="0" meta:image-count="0" meta:object-count="0" meta:page-count="1" meta:paragraph-count="17" meta:word-count="123" meta:character-count="852"/>
    <meta:template xlink:type="simple" xlink:actuate="onRequest" xlink:title="" xlink:href="../../../../private/var/folders/tk/fws54xf940qf6v5v_27my1fc0000gn/T/com.apple.mail/com.apple.mail/compose/Library/Containers/com.apple.mail/Data/Library/Mail%20Downloads/B372667E-2707-46E5-AC3B-0935E2CCA25C/Voices_of_Klangschmiede_2020_Goettinger_Werkstätten.odt/Normal"/>
  </office:meta>
</office:document-meta>
</file>